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Narrow" svg:font-family="'Arial Narrow'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988cm" fo:margin-left="-0.19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706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5.9cm"/>
    </style:style>
    <style:style style:name="Tabela1.G" style:family="table-column">
      <style:table-column-properties style:column-width="4.6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cm" fo:keep-together="auto"/>
    </style:style>
    <style:style style:name="P1" style:family="paragraph" style:parent-style-name="Footer">
      <style:paragraph-properties fo:margin-top="0cm" fo:margin-bottom="0.282cm" loext:contextual-spacing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097d66" style:font-size-asian="11pt" style:font-name-complex="Times New Roman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7d66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 Narrow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0.751cm"/>
        </style:tab-stops>
      </style:paragraph-properties>
      <style:text-properties style:font-name="Arial Narrow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1.764cm" fo:hyphenation-ladder-count="no-limit" style:snap-to-layout-grid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style:line-height-at-least="1.764cm" fo:hyphenation-ladder-count="no-limit" style:snap-to-layout-grid="false"/>
      <style:text-properties style:font-name="Arial Narrow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 Narrow1" fo:font-size="11pt" fo:font-style="normal" style:text-underline-style="none" fo:font-weight="normal" style:text-blinking="false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 Narrow1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Arial Narrow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7.754cm"/>
        </style:tab-stops>
      </style:paragraph-properties>
      <style:text-properties style:font-name="Arial Narrow1" fo:font-size="11pt" style:font-size-asian="11pt" style:font-name-complex="Times New Roman" style:font-size-complex="11pt"/>
    </style:style>
    <style:style style:name="P17" style:family="paragraph" style:parent-style-name="Default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text-line-through-style="none" style:text-line-through-type="none"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751cm" fo:margin-right="0cm" fo:margin-top="0cm" fo:margin-bottom="1.693cm" loext:contextual-spacing="false" fo:line-height="150%" fo:text-indent="0.497cm" style:auto-text-indent="false"/>
      <style:text-properties style:font-name="Arial Narrow1" fo:font-size="11pt" officeooo:paragraph-rsid="001117f3" style:font-size-asian="11pt" style:font-name-complex="Times New Roman" style:font-size-complex="11pt"/>
    </style:style>
    <style:style style:name="P19" style:family="paragraph" style:parent-style-name="Standard">
      <style:paragraph-properties fo:margin-left="0.75cm" fo:margin-right="0cm" fo:margin-top="0cm" fo:margin-bottom="0cm" loext:contextual-spacing="false" fo:line-height="150%" fo:text-indent="0cm" style:auto-text-indent="false"/>
      <style:text-properties style:font-name="Arial Narrow1" officeooo:paragraph-rsid="001117f3" style:font-name-complex="Calibri1"/>
    </style:style>
    <style:style style:name="P20" style:family="paragraph" style:parent-style-name="Standard">
      <style:paragraph-properties fo:margin-left="0.75cm" fo:margin-right="0cm" fo:margin-top="0cm" fo:margin-bottom="0cm" loext:contextual-spacing="false" fo:line-height="150%" fo:text-indent="0.499cm" style:auto-text-indent="false"/>
      <style:text-properties style:font-name="Arial Narrow1" officeooo:paragraph-rsid="001117f3" style:font-name-complex="Calibri1"/>
    </style:style>
    <style:style style:name="P21" style:family="paragraph" style:parent-style-name="List_20_Paragraph">
      <style:paragraph-properties fo:margin-left="1.73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font-name="Arial Narrow1" fo:font-size="11pt" officeooo:paragraph-rsid="001117f3" style:font-name-asian="Times New Roman" style:font-size-asian="11pt" style:language-asian="zh" style:country-asian="CN" style:font-name-complex="Calibri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fo:font-size="16pt" fo:background-color="#eeeeee" style:font-size-asian="16pt" style:font-size-complex="16pt"/>
    </style:style>
    <style:style style:name="P23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Arial Narrow" fo:font-size="16pt" fo:font-weight="bold" fo:background-color="#eeeeee" style:font-size-asian="16pt" style:font-weight-asian="bold" style:font-name-complex="Times New Roman" style:font-size-complex="16pt"/>
    </style:style>
    <style:style style:name="P24" style:family="paragraph" style:parent-style-name="Standard" style:master-page-name="Standard">
      <style:paragraph-properties fo:margin-top="0cm" fo:margin-bottom="0.28cm" loext:contextual-spacing="true" fo:line-height="100%" fo:text-align="start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/>
    </style:style>
    <style:style style:name="P28" style:family="paragraph" style:parent-style-name="List_20_Paragraph" style:list-style-name="WWNum1">
      <style:paragraph-properties fo:margin-left="1.259cm" fo:margin-right="0cm" fo:margin-top="0cm" fo:margin-bottom="0cm" loext:contextual-spacing="true" fo:line-height="150%" fo:text-indent="-0.63cm" style:auto-text-indent="false"/>
      <style:text-properties style:font-name="Arial Narrow" fo:font-size="11pt" style:font-size-asian="11pt" style:font-name-complex="Times New Roman" style:font-size-complex="11pt"/>
    </style:style>
    <style:style style:name="P29" style:family="paragraph" style:parent-style-name="List_20_Paragraph" style:list-style-name="WWNum1">
      <style:paragraph-properties fo:margin-left="0cm" fo:margin-right="0.46cm" fo:margin-top="0cm" fo:margin-bottom="0cm" loext:contextual-spacing="true" fo:line-height="120%" fo:text-align="justify" style:justify-single-word="false" fo:hyphenation-ladder-count="no-limit" fo:text-indent="0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">
      <style:paragraph-properties fo:margin-left="1.259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3">
      <style:paragraph-properties fo:margin-left="1.73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3">
      <style:paragraph-properties fo:margin-left="1.73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text-line-through-style="none" style:text-line-through-type="none" style:font-name="Arial Narrow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Arial Narrow1" officeooo:paragraph-rsid="001117f3"/>
    </style:style>
    <style:style style:name="P34" style:family="paragraph" style:parent-style-name="List_20_Paragraph" style:list-style-name="WWNum3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 Narrow1" officeooo:paragraph-rsid="001117f3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officeooo:rsid="000ba201" style:font-size-asian="11pt" style:font-size-complex="11pt"/>
    </style:style>
    <style:style style:name="T3" style:family="text">
      <style:text-properties style:font-name="Arial Narrow" fo:font-size="11pt" style:font-size-asian="11pt" style:font-name-complex="Times New Roman" style:font-size-complex="11pt"/>
    </style:style>
    <style:style style:name="T4" style:family="text">
      <style:text-properties style:font-name="Arial Narrow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 Narrow" fo:font-size="11pt" fo:font-weight="normal" officeooo:rsid="001344c6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 Narrow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Arial Narrow" fo:font-size="11pt" fo:font-style="normal" fo:font-weight="normal" officeooo:rsid="000fe583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Arial Narrow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Arial Narrow" fo:font-size="11pt" style:font-name-asian="Times New Roman" style:font-size-asian="11pt" style:language-asian="zh" style:country-asian="CN" style:font-name-complex="Times New Roman" style:font-size-complex="11pt"/>
    </style:style>
    <style:style style:name="T10" style:family="text">
      <style:text-properties style:font-name="Arial Narrow" fo:font-size="16pt" fo:font-weight="bold" fo:background-color="#ffffff" loext:char-shading-value="0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Arial Narrow" fo:font-size="16pt" fo:font-weight="bold" officeooo:rsid="000fe583" style:font-size-asian="16pt" style:font-weight-asian="bold" style:font-size-complex="16pt" style:font-weight-complex="bold"/>
    </style:style>
    <style:style style:name="T13" style:family="text">
      <style:text-properties style:font-name="Arial Narrow"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style:font-name="Arial Narrow" fo:font-weight="bold" style:font-weight-asian="bold" style:font-weight-complex="bold"/>
    </style:style>
    <style:style style:name="T15" style:family="text">
      <style:text-properties style:font-name="Arial Narrow" fo:font-weight="bold" officeooo:rsid="000fe583" style:font-weight-asian="bold" style:font-weight-complex="bold"/>
    </style:style>
    <style:style style:name="T16" style:family="text">
      <style:text-properties style:font-name="Arial Narrow" fo:font-weight="bold" style:font-weight-asian="bold" style:font-name-complex="Times New Roman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officeooo:rsid="00097d66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font-name-complex="Calibri1"/>
    </style:style>
    <style:style style:name="T22" style:family="text">
      <style:text-properties officeooo:rsid="001117f3" style:font-name-complex="Calibri1"/>
    </style:style>
    <style:style style:name="T23" style:family="text">
      <style:text-properties officeooo:rsid="00111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Załącznik nr </text:span><text:span text:style-name="T5">5</text:span><text:span text:style-name="T4"> do regulaminu uczestnictwa </text:span><text:span text:style-name="T6">(załącznik nr </text:span><text:span text:style-name="T7">8</text:span><text:span text:style-name="T6"> do Programu Ministra Rodziny i Polityki Społecznej „Opieka wytchneniowa – edycja 202</text:span><text:span text:style-name="T7">3</text:span><text:span text:style-name="T6">”)</text:span></text:p>
      <text:p text:style-name="P23"/>
      <text:p text:style-name="P22"><text:span text:style-name="T16">Karta realizacji Programu </text:span><text:span text:style-name="T14">„Opieka wytchnieniowa – edycja 202</text:span><text:span text:style-name="T15">3</text:span><text:span text:style-name="T14">” </text:span></text:p>
      <text:p text:style-name="P25"/>
      <text:list xml:id="list1234963639" text:style-name="WWNum2">
        <text:list-item>
          <text:p text:style-name="P26">Dane osoby, której przyznane zostały usługi opieki wytchnieniowej (opiekuna prawnego/członka rodziny/opiekuna osoby niepełnosprawnej): <text:s/></text:p>
        </text:list-item>
      </text:list>
      <text:p text:style-name="P4"><text:span text:style-name="T3">Imię i nazwisko: </text:span><text:bookmark-start text:name="__DdeLink__3221_1062466050"/><text:span text:style-name="T3">_________________________________________________________________________________________________________</text:span><text:bookmark-end text:name="__DdeLink__3221_1062466050"/><text:span text:style-name="T8">_____________________________</text:span></text:p>
      <text:p text:style-name="P3">Data urodzenia: _________________________________________________________________________________________________________<text:span text:style-name="T17">_____________________________</text:span></text:p>
      <text:p text:style-name="P3">Adres zamieszkania: _________________________________________________________________________________________________________<text:span text:style-name="T17">_________________________</text:span></text:p>
      <text:p text:style-name="P3">Telefon: _________________________________________________________________________________________________________<text:span text:style-name="T17">___________________________________</text:span></text:p>
      <text:p text:style-name="P3">E-mail: _________________________________________________________________________________________________________<text:span text:style-name="T17">____________________________________</text:span></text:p>
      <text:list xml:id="list161048818728659" text:continue-numbering="true" text:style-name="WWNum2">
        <text:list-item>
          <text:p text:style-name="P27"><text:span text:style-name="T8">Dane dotyczące osoby niepełnosprawnej, w związku z opieką nad którą opiekunowi przyznane zostały usługi opieki wytchnieniowej</text:span><text:span text:style-name="T3">: </text:span></text:p>
        </text:list-item>
      </text:list>
      <text:p text:style-name="P3">Imię i nazwisko: _________________________________________________________________________________________________________<text:span text:style-name="T17">____________________________</text:span></text:p>
      <text:p text:style-name="P3">Data urodzenia: _________________________________________________________________________________________________________<text:span text:style-name="T17">____________________________</text:span></text:p>
      <text:p text:style-name="P3">Adres zamieszkania: _________________________________________________________________________________________________________<text:span text:style-name="T17">________________________</text:span></text:p>
      <text:list xml:id="list161047995960594" text:continue-numbering="true" text:style-name="WWNum2">
        <text:list-item>
          <text:p text:style-name="P26">Informacje dot. realizowanych usług opieki wytchnieniowej:</text:p>
        </text:list-item>
      </text:list>
      <text:p text:style-name="P2"/>
      <text:list xml:id="list1185177336" text:style-name="WWNum1">
        <text:list-item>
          <text:p text:style-name="P28">Opieka wytchnieniowa przyznana w formie: dziennej, <text:span text:style-name="T20">całodobowej*</text:span></text:p>
        </text:list-item>
        <text:list-item>
          <text:p text:style-name="P28">Opieka wytchnieniowa przyznana w wymiarze: _______________________________________________________</text:p>
        </text:list-item>
        <text:list-item>
          <text:p text:style-name="P28">Miejsce realizacji usług opieki wytchnieniowej: _______________________________________________________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8">Data realizacji opieki wytchnieniowej</text:p>
          </table:table-cell>
          <table:table-cell table:style-name="Tabela1.C1" office:value-type="string">
            <text:p text:style-name="P8">Miejsce realizacji opieki wytchnieniowej</text:p>
          </table:table-cell>
          <table:table-cell table:style-name="Tabela1.C1" office:value-type="string">
            <text:p text:style-name="P8">Godziny/dni realizacji opieki wytchnieniowej</text:p>
            <text:p text:style-name="P8"/>
          </table:table-cell>
          <table:table-cell table:style-name="Tabela1.A1" office:value-type="string">
            <text:p text:style-name="P8">Liczba godzin/dni świadczonej opieki wytchnieniowej </text:p>
          </table:table-cell>
          <table:table-cell table:style-name="Tabela1.C1" office:value-type="string">
            <text:p text:style-name="P9">Potwierdzenie realizacji usługi opieki wytchnieniowej przez osobę bądź placówkę, która ją realizowała </text:p>
          </table:table-cell>
          <table:table-cell table:style-name="Tabela1.C1" office:value-type="string">
            <text:p text:style-name="P12"><text:span text:style-name="T9">Podpis </text:span><text:span text:style-name="T3">osoby objętej opieką wytchnieniową/członka rodziny/opiekuna</text:span>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ext:soft-page-break/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5"/>
      <text:list xml:id="list161049380815021" text:continue-numbering="true" text:style-name="WWNum1">
        <text:list-header>
          <text:p text:style-name="P29"><text:span text:style-name="T23">4. </text:span>Łączna liczba godzin/dni świadczonej opieki wytchnieniowej <text:s/>w formie:</text:p>
          <text:p text:style-name="P30"/>
        </text:list-header>
      </text:list>
      <text:list xml:id="list2038435932" text:style-name="WWNum3">
        <text:list-item>
          <text:p text:style-name="P31"><text:soft-page-break/>dziennej wynosi _______________________________________________________godzin,</text:p>
          <text:p text:style-name="P31"/>
        </text:list-item>
        <text:list-item>
          <text:p text:style-name="P32">całodobowej wynosi_______________________________________________________dni,</text:p>
          <text:p text:style-name="P31"/>
        </text:list-item>
      </text:list>
      <text:p text:style-name="P15"/>
      <text:p text:style-name="P16"/>
      <text:list xml:id="list161048886117607" text:continue-numbering="true" text:style-name="WWNum3">
        <text:list-header>
          <text:p text:style-name="P33"><text:span text:style-name="T22">5. </text:span><text:span text:style-name="T21">Potwierdzam zgodność karty realizacji Programu:</text:span></text:p>
        </text:list-header>
        <text:list-item>
          <text:p text:style-name="P33"/>
        </text:list-item>
      </text:list>
      <text:p text:style-name="P21">_______________________________________________________</text:p>
      <text:p text:style-name="P20">Data i podpis osoby reprezentującej realizatora usług</text:p>
      <text:p text:style-name="P19"/>
      <text:list xml:id="list161048801904322" text:continue-numbering="true" text:style-name="WWNum3">
        <text:list-header>
          <text:p text:style-name="P34"><text:span text:style-name="T22">6. </text:span><text:span text:style-name="T21">Potwierdzam zgodność karty realizacji usług opieki wytchnieniowej:</text:span></text:p>
        </text:list-header>
        <text:list-item>
          <text:p text:style-name="P34"/>
        </text:list-item>
      </text:list>
      <text:p text:style-name="P21">_______________________________________________________</text:p>
      <text:p text:style-name="P18"><text:span text:style-name="T21">Data i podpis osoby opiekuna prawnego</text:span><text:span text:style-name="T18"> </text:span><text:span text:style-name="T21">lub członka rodziny/opiekuna osoby niepełnosprawnej</text:span></text:p>
      <text:p text:style-name="P14"/>
      <text:p text:style-name="P5"/>
      <text:p text:style-name="P5">*Należy podkreślić realizowaną formę usług <text:s text:c="4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Narrow" svg:font-family="'Arial Narrow'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swiss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7" style:display-name="ListLabel 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17" style:display-name="ListLabel 1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27" style:display-name="ListLabel 2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37" style:display-name="ListLabel 3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47" style:display-name="ListLabel 4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57" style:display-name="ListLabel 5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Arial Narrow" fo:font-family="'Arial Narrow'" style:font-family-generic="swiss" fo:font-size="11pt" fo:font-weight="bold" style:font-size-asian="11pt" style:font-weight-asian="bold" style:font-size-complex="12pt"/>
    </style:style>
    <style:style style:name="ListLabel_20_67" style:display-name="ListLabel 67" style:family="text">
      <style:text-properties style:font-name="Arial Narrow" fo:font-family="'Arial Narrow'" style:font-family-generic="swiss" fo:font-size="11pt" style:font-size-asian="11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/>
    </style:style>
    <style:style style:name="MT1" style:family="text">
      <style:text-properties style:font-name="Arial Narrow" fo:font-size="11pt" style:font-size-asian="11pt" style:font-size-complex="11pt"/>
    </style:style>
    <style:style style:name="MT2" style:family="text">
      <style:text-properties style:font-name="Arial Narrow" fo:font-size="11pt" officeooo:rsid="000ba20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</text:span><text:span text:style-name="MT1"><text:page-number text:select-page="current">3</text:page-number></text:span><text:span text:style-name="MT1">/</text:span><text:span text:style-name="MT2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05:46:00</meta:creation-date>
    <meta:initial-creator>Anna Kuczyńska</meta:initial-creator>
    <dc:language>pl-PL</dc:language>
    <dc:date>2023-03-09T16:10:47.012000000</dc:date>
    <meta:editing-cycles>20</meta:editing-cycles>
    <meta:editing-duration>PT36M41S</meta:editing-duration>
    <meta:generator>LibreOffice/6.4.7.2$Windows_X86_64 LibreOffice_project/639b8ac485750d5696d7590a72ef1b496725cfb5</meta:generator>
    <meta:print-date>2022-03-31T14:21:26.823000000</meta:print-date>
    <meta:document-statistic meta:table-count="1" meta:image-count="0" meta:object-count="0" meta:page-count="3" meta:paragraph-count="48" meta:word-count="219" meta:character-count="3030" meta:non-whitespace-character-count="2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